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0daf10" officeooo:paragraph-rsid="0019b7c5"/>
    </style:style>
    <style:style style:name="P2" style:family="paragraph" style:parent-style-name="Standard">
      <style:paragraph-properties fo:text-align="center" style:justify-single-word="false"/>
      <style:text-properties officeooo:paragraph-rsid="0019b7c5"/>
    </style:style>
    <style:style style:name="P3" style:family="paragraph" style:parent-style-name="Standard">
      <style:text-properties officeooo:paragraph-rsid="0019b7c5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9b7c5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b5a6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c8513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d7fbd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size="12pt" fo:font-weight="bold" officeooo:paragraph-rsid="0019b7c5" style:font-name-asian="Calibri" style:font-size-asian="12pt" style:language-asian="en" style:country-asian="US" style:font-weight-asian="bold" style:font-size-complex="12pt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9b7c5" style:font-size-asian="12pt" style:font-size-complex="12pt"/>
    </style:style>
    <style:style style:name="P10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2pt" fo:font-weight="bold" officeooo:paragraph-rsid="0019b7c5" style:font-size-asian="12pt" style:font-weight-asian="bold" style:font-size-complex="12pt"/>
    </style:style>
    <style:style style:name="P11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6pt" fo:font-weight="bold" officeooo:paragraph-rsid="0019b7c5" style:font-size-asian="16pt" style:font-weight-asian="bold" style:font-size-complex="12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19b7c5" style:font-size-asian="12pt" style:font-size-complex="12pt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officeooo:paragraph-rsid="0019b7c5" style:letter-kerning="false" style:font-size-asian="12pt" style:font-size-complex="12pt" style:language-complex="ar" style:country-complex="SA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ru" fo:country="RU" officeooo:paragraph-rsid="0019b7c5" style:letter-kerning="false" style:font-size-asian="12pt" style:font-size-complex="12pt" style:language-complex="ar" style:country-complex="SA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Times New Roman" fo:font-size="11pt" fo:language="ru" fo:country="RU" officeooo:paragraph-rsid="0019b7c5" style:letter-kerning="false" style:font-size-asian="11pt" style:font-size-complex="11pt" style:language-complex="ar" style:country-complex="SA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1pt" fo:language="ru" fo:country="RU" officeooo:paragraph-rsid="0019b7c5" style:letter-kerning="false" style:font-size-asian="11pt" style:font-size-complex="11pt" style:language-complex="ar" style:country-complex="SA"/>
    </style:style>
    <style:style style:name="P17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text-position="sub 58%" style:font-name="Times New Roman" fo:font-size="20pt" fo:font-weight="bold" officeooo:paragraph-rsid="0019b7c5" style:font-size-asian="20pt" style:font-weight-asian="bold" style:font-size-complex="20pt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orphans="2" fo:widows="2" fo:text-indent="2.561cm" style:auto-text-indent="false"/>
      <style:text-properties fo:color="#000000" loext:opacity="100%" style:font-name="Times New Roman" fo:font-size="11pt" fo:language="ru" fo:country="RU" officeooo:paragraph-rsid="0019b7c5" style:letter-kerning="false" style:font-size-asian="11pt" style:font-size-complex="11pt" style:language-complex="ar" style:country-complex="SA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2pt" fo:font-weight="bold" officeooo:paragraph-rsid="0019b7c5" style:font-size-asian="12pt" style:font-weight-asian="bold" style:font-size-complex="12pt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6pt" fo:font-weight="bold" officeooo:paragraph-rsid="0019b7c5" style:font-size-asian="16pt" style:font-weight-asian="bold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6pt" officeooo:paragraph-rsid="0019b7c5" style:font-size-asian="16pt" style:font-size-complex="12pt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officeooo:paragraph-rsid="0019b7c5"/>
    </style:style>
    <style:style style:name="T1" style:family="text">
      <style:text-properties officeooo:rsid="000d3222"/>
    </style:style>
    <style:style style:name="T2" style:family="text">
      <style:text-properties style:font-name="Times New Roman" fo:font-size="16pt" fo:font-weight="bold" style:font-size-asian="16pt" style:font-weight-asian="bold" style:font-size-complex="12pt"/>
    </style:style>
    <style:style style:name="T3" style:family="text">
      <style:text-properties style:font-name="Times New Roman" fo:font-size="16pt" fo:font-weight="bold" officeooo:rsid="000d3222" style:font-size-asian="16pt" style:font-weight-asian="bold" style:font-size-complex="12pt"/>
    </style:style>
    <style:style style:name="T4" style:family="text">
      <style:text-properties style:font-name="Times New Roman" fo:font-size="16pt" fo:font-weight="bold" officeooo:rsid="0019b7c5" style:font-size-asian="16pt" style:font-weight-asian="bold" style:font-size-complex="12pt"/>
    </style:style>
    <style:style style:name="T5" style:family="text">
      <style:text-properties officeooo:rsid="000daf10"/>
    </style:style>
    <style:style style:name="T6" style:family="text">
      <style:text-properties officeooo:rsid="0019b7c5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8" style:family="text">
      <style:text-properties officeooo:rsid="000fcd59"/>
    </style:style>
    <style:style style:name="T9" style:family="text">
      <style:text-properties officeooo:rsid="000e82c5"/>
    </style:style>
    <style:style style:name="T10" style:family="text">
      <style:text-properties officeooo:rsid="001b5a6d"/>
    </style:style>
    <style:style style:name="T11" style:family="text">
      <style:text-properties officeooo:rsid="001c8513"/>
    </style:style>
    <style:style style:name="T12" style:family="text">
      <style:text-properties officeooo:rsid="001d7fbd"/>
    </style:style>
    <style:style style:name="T13" style:family="text">
      <style:text-properties officeooo:rsid="001f53d1"/>
    </style:style>
    <style:style style:name="T14" style:family="text">
      <style:text-properties officeooo:rsid="001f5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МУНИЦИПАЛЬНОЕ АВТОНОМНОЕ ДОШКОЛЬНОЕ ОБРАЗОВАТЕЛЬНОЕ УЧРЕЖДЕНИЕ ДЕТСКИЙ САД № 460</text:h>
      <text:h text:style-name="P9" text:outline-level="3">620012 г. Екатеринбург, ул. Ильича, д. 50 б; тел.: (343)320-36-10, (343)320-39-99; detsad460@mail.ru</text:h>
      <text:h text:style-name="P12" text:outline-level="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3" text:outline-level="3">СОГЛАСОВАНО: </text:h>
            <text:h text:style-name="P13" text:outline-level="3">С первичной профсоюзной организацией</text:h>
            <text:h text:style-name="P13" text:outline-level="3">(протокол от «<text:span text:style-name="T1">___</text:span>» ________ 202__ г. № _)</text:h>
            <text:h text:style-name="P13" text:outline-level="3">Председатель</text:h>
            <text:h text:style-name="P13" text:outline-level="3">Первичной профсоюзной организации</text:h>
            <text:h text:style-name="P13" text:outline-level="3">________________/Бородина К.В./</text:h>
          </table:table-cell>
          <table:table-cell table:style-name="Таблица1.A1" office:value-type="string">
            <text:h text:style-name="P13" text:outline-level="3"><text:s text:c="15"/>УТВЕРЖДАЮ:</text:h>
            <text:h text:style-name="P13" text:outline-level="3"><text:s text:c="15"/>Заведующий</text:h>
            <text:h text:style-name="P13" text:outline-level="3"><text:s text:c="15"/>МАДОУ <text:s/>сада №460</text:h>
            <text:h text:style-name="P14" text:outline-level="3"><text:s text:c="11"/>_________Соломенникова В.А.</text:h>
            <text:h text:style-name="P13" text:outline-level="3"><text:s text:c="16"/>Приказ № _ от _________202__г.</text:h>
            <text:h text:style-name="P15" text:outline-level="3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3"/>
          </table:table-cell>
          <table:table-cell table:style-name="Таблица1.A1" office:value-type="string">
            <text:h text:style-name="P18" text:outline-level="3"/>
          </table:table-cell>
        </table:table-row>
      </table:table>
      <text:h text:style-name="P17" text:outline-level="3"/>
      <text:h text:style-name="P19" text:outline-level="3"/>
      <text:h text:style-name="P19" text:outline-level="3"/>
      <text:h text:style-name="P10" text:outline-level="3"/>
      <text:h text:style-name="P11" text:outline-level="3"/>
      <text:h text:style-name="P11" text:outline-level="3"/>
      <text:h text:style-name="P20" text:outline-level="3">ПОЛОЖЕНИЕ</text:h>
      <text:h text:style-name="P22" text:outline-level="3"><text:span text:style-name="T2">О</text:span><text:span text:style-name="T3">Б ОРГАНИЗАЦИИ ПИТАНИЯ В</text:span><text:span text:style-name="T4">ОСПИТАННИКОВ</text:span></text:h>
      <text:h text:style-name="P20" text:outline-level="3">Муниципальн<text:span text:style-name="T5">о</text:span><text:span text:style-name="T6">го</text:span><text:span text:style-name="T5"> </text:span>автономно<text:span text:style-name="T6">го</text:span> дошкольно<text:span text:style-name="T6">го</text:span> образовательно<text:span text:style-name="T6">го</text:span> учреждени<text:span text:style-name="T6">я</text:span> детск<text:span text:style-name="T5">ий</text:span> сад №460</text:h>
      <text:h text:style-name="P21" text:outline-level="3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Екатеринбург, 2021г</text:p>
      <text:p text:style-name="Standard"/>
      <text:p text:style-name="P4"><text:soft-page-break/>1.ОБЩИЕ ПОЛОЖЕНИЯ.</text:p>
      <text:p text:style-name="P4"/>
      <text:p text:style-name="P4">1.1. Настоящее Положение по организации питания в ДОУ разработано в соответствии с Федеральным Законом № 273-ФЗ от 29.12.2012г «Об образовании в Российской Федерации» в редакции от 6 марта 2019 года; <text:span text:style-name="T8">СанПиН </text:span><text:span text:style-name="T7">2.4.3648-20 «Санитарно-эпидемиологические требования к организациям воспитания и обучения, отдыха и оздоровления детей и молодежи»</text:span><text:span text:style-name="T8">,</text:span><text:span text:style-name="T9"> СанПиН </text:span><text:span text:style-name="T8">2.3/2.4.3590-20 «Санитарно-эпидемические требования к организации общественного питания населения»</text:span>, Приказом Минздравсоцразвития России № 213н и Минобрнауки России №178 от 11.03.2012г «Об утверждении методических рекомендаций по организации питания обучающихся и воспитанников образовательных учреждений»; Федеральным законом № 29- ФЗ от 02.01.2000г «О качестве и безопасности пищевых продуктов» в редакции от 23 апреля 2018 г, Уставом дошкольного образовательного учреждения.</text:p>
      <text:p text:style-name="P4">1.2. Данное Положение об организации питания воспитанников разработано с целью создания оптимальных условий для укрепления здоровья воспитанников, обеспечения безопасного и сбалансированного питания детей раннего и дошкольного возраста, осуществления контроля создания необходимых условий для организации питания в дошкольном образовательном учреждении.</text:p>
      <text:p text:style-name="P4">1.3. Настоящее Положение об организации питания воспитанников определяет основные цели и задачи организации питания в детском саду, устанавливает требования к организации питания детей, порядок поставки продуктов, условия и сроки их хранения, нормы питания, регламентирует порядок организации и учета питания, ответственность и контроль, а также финансирование расходов на питание в дошкольном образовательном учреждении и документацию.</text:p>
      <text:p text:style-name="P4">1.4. Организация питания в дошкольном образовательном учреждении осуществляется на договорной основе с «поставщиком» как за счёт средств бюджета, так и за счет средств родителей (законных представителей) воспитанников.</text:p>
      <text:p text:style-name="P4">1.5. Порядок поставки продуктов определяется муниципальным контрактом и (или) договором.</text:p>
      <text:p text:style-name="P5">1.<text:span text:style-name="T6">6</text:span>. Организация питания в детском саду осуществляется штатными работниками Муниципального автономного дошкольного образовательного учреждения детский сад № <text:span text:style-name="T6">460</text:span> (далее – Учреждение).</text:p>
      <text:p text:style-name="P5"/>
      <text:p text:style-name="P5"/>
      <text:p text:style-name="P5">2. ОСНОВНЫЕ ЦЕЛИ И ЗАДАЧИ ОРГАНИЗАЦИИ ПИТАНИЯ.</text:p>
      <text:p text:style-name="P5"/>
      <text:p text:style-name="P5">2.1. Основной целью организации питания в Учреждении является создание оптимальных условий для укрепления здоровья и обеспечения безопасного и сбалансированного питания воспитанников, осуществления контроля необходимых условий для организации питания, а также соблюдения условий приобретения и хранения продуктов в дошкольном образовательном учреждении.</text:p>
      <text:p text:style-name="P5">2.2. Основными задачами при организации питания воспитанников Учреждении являются: •обеспечение воспитанников питанием, соответствующим возрастным физиологическим потребностям в рациональном и сбалансированном питании;</text:p>
      <text:p text:style-name="P5">•гарантированное качество и безопасность питания и пищевых продуктов, используемых в питании; </text:p>
      <text:p text:style-name="P5">•предупреждение (профилактика) среди воспитанников дошкольного образовательного учреждения инфекционных и неинфекционных заболеваний, связанных с фактором питания; •пропаганда принципов здорового и полноценного питания; </text:p>
      <text:p text:style-name="P5">•анализ и оценки уровня профессионализма лиц, участвующих в обеспечении качественного питания, по результатам их практической деятельности; </text:p>
      <text:p text:style-name="P5">•разработка и соблюдение нормативно-правовых актов Учреждении в части организации и <text:soft-page-break/>обеспечения качественного питания в дошкольном образовательном учреждении. </text:p>
      <text:p text:style-name="P5"/>
      <text:p text:style-name="P5"/>
      <text:p text:style-name="P5">3. ТРЕБОВАНИЯ К ОРГАНИЗАЦИИ ПИТАНИЯ ВОСПИТАННИКОВ.</text:p>
      <text:p text:style-name="P5">3.1. Учреждение обеспечивает гарантированное сбалансированное питание воспитанников в соответствии с их возрастом и временем пребывания в детском саду по нормам, утвержденным санитарными нормами и правилами.</text:p>
      <text:p text:style-name="P5">3.2. Требования к деятельности по формированию рациона и организации питания детей в <text:s/>Учреждении, производству, реализации, организации потребления продукции общественного питания для детей, посещающих дошкольное образовательное учреждение, определяются санитарноэпидемиологическими правилами и нормативами, установленными санитарными, гигиеническими и иными нормами и требованиями, не соблюдение, которых создаёт угрозу жизни и здоровья детей.</text:p>
      <text:p text:style-name="P5">3.3. Оборудование и содержание пищеблока должны соответствовать санитарным правилам и нормам организации общественного питания, а также типовой инструкции по охране труда при работе в пищеблоке. Посуда, инвентарь, тара должны иметь соответствующие санитарноэпидемиологическое заключение. Для приготовления пищи используется электрооборудование. Помещение пищеблока должно быть оборудовано вытяжной вентиляцией.</text:p>
      <text:p text:style-name="P5"/>
      <text:p text:style-name="P5"/>
      <text:p text:style-name="P5">4. ПОРЯДОК ПОСТАВКИ ПРОДУКТОВ.</text:p>
      <text:p text:style-name="P5"/>
      <text:p text:style-name="P5">4.1. Порядок поставки продуктов определяется договором между поставщиком и Учреждением.</text:p>
      <text:p text:style-name="P5">4.2. Поставщик поставляет товар отдельными партиями по заявкам Учреждения, с момента подписания контракта (договора).</text:p>
      <text:p text:style-name="P5">4.3. Поставка товара осуществляется путем его доставки поставщиком на склад Учреждения. 4.4. Товар передается в соответствии с заявкой Учреждения, содержащей дату поставки, наименование и количество товара, подлежащего доставке.</text:p>
      <text:p text:style-name="P5">4.5. Транспортировку пищевых продуктов проводят в условиях, обеспечивающих их сохранность и предохраняющих от загрязнения. Доставка пищевых продуктов осуществляется специализированным транспортом, имеющим санитарный паспорт.</text:p>
      <text:p text:style-name="P5">4.6. Товар должен быть упакован надлежащим образом, обеспечивающим его сохранность при перевозке и хранении.</text:p>
      <text:p text:style-name="P5">4.7. На упаковку (тару) товара должна быть нанесена маркировка в соответствии с требованиями законодательства Российской Федерации.</text:p>
      <text:p text:style-name="P5">4.8. Продукция поставляется в одноразовой упаковке (таре) производителя.</text:p>
      <text:p text:style-name="P5">4.9. Вместе с товаром поставщик передает документы на него, указанные в спецификации. 4.10. Входной контроль поступающих продуктов осуществляется ответственным лицом. Результаты контроля регистрируются в журнале бракеража скоропортящихся пищевых продуктов, поступающих на пищеблок Учреждения, который хранится в течение года.</text:p>
      <text:p text:style-name="P5"/>
      <text:p text:style-name="P5"/>
      <text:p text:style-name="P5">5. УСЛОВИЯ И СРОКИ ХРАНЕНИЯ ПРОДУКТОВ.</text:p>
      <text:p text:style-name="P5">5.1. Доставка и хранение продуктов питания должны находиться под строгим контролем заведующего и медицинских работников Учреждения, так как от этого зависит качество приготовляемой пищи.</text:p>
      <text:p text:style-name="P5">5.2. Пищевые продукты, поступающие в Учреждение, имеют документы, подтверждающие их происхождение, качество и безопасность.</text:p>
      <text:p text:style-name="P5">5.3. Не допускаются к приему пищевые продукты с признаками недоброкачественности, а также продукты без сопроводительных документов, подтверждающих их качество и <text:soft-page-break/>безопасность, не имеющие маркировки, в случае если наличие такой маркировки предусмотрено законодательством Российской Федерации.</text:p>
      <text:p text:style-name="P5">5.4. Документация, удостоверяющая качество и безопасность продукции, маркировочные ярлыки (или их копии) должны сохраняться до окончания реализации продукции.</text:p>
      <text:p text:style-name="P5">5.5. Сроки хранения и реализации особо скоропортящихся продуктов должны соблюдаться в соответствии с санитарно-эпидемиологическими правилами и нормативами СанПиН.</text:p>
      <text:p text:style-name="P5">5.6. Учреждение обеспечено холодильными камерами. Кроме этого, имеются кладовые для хранения сухих продуктов, таких как мука, сахар, крупы, макароны, кондитерские изделия, и для овощей.</text:p>
      <text:p text:style-name="P5">5.7. Складские помещения и холодильные камеры необходимо содержать в чистоте, хорошо проветрива<text:span text:style-name="T10">ются.</text:span></text:p>
      <text:p text:style-name="P5"/>
      <text:p text:style-name="P5">6. НОРМЫ ПИТАНИЯ И ФИЗИОЛОГ<text:span text:style-name="T10">И</text:span>ЧЕСКИЕ ПОТРЕБНОСТИ В ПИЩЕВЫХ ВЕЩЕСТВАХ.</text:p>
      <text:p text:style-name="P5">6.1. Воспитанники Учреждения получают четырехразовое питание, обеспечивающее <text:span text:style-name="T10">75-80</text:span>% суточного рациона. При этом завтрак должен составлять 20% суточной калорийности, <text:span text:style-name="T10">второй завтрак — 5%, </text:span>обед 35-40%, полдник 1<text:span text:style-name="T10">5</text:span>-<text:span text:style-name="T10">20</text:span>%.</text:p>
      <text:p text:style-name="P6">6.2. Объём пищи и выход блюд должны строго соответствовать возрасту ребёнка.</text:p>
      <text:p text:style-name="P6">6.3. Питание в Учреждении осуществляется с учетом примерного десятидневного меню, разработанного на основе физиологических потребностей в питании детей дошкольного возраста, утверждённого заведующим Учреждением.</text:p>
      <text:p text:style-name="P6">6.4. На основе примерного меню составляется ежедневное меню-требование и утверждается заведующим Учреждением.</text:p>
      <text:p text:style-name="P6">6.5. При составлении меню-требования для детей в возрасте от <text:span text:style-name="T11">2 до 3 лет и от </text:span>3 до 7 лет учитывается:</text:p>
      <text:p text:style-name="P6">•среднесуточный набор продуктов для каждой возрастной группы;</text:p>
      <text:p text:style-name="P6">•объём блюд для каждой группы; </text:p>
      <text:p text:style-name="P6">•нормы физиологических потребностей; </text:p>
      <text:p text:style-name="P6">•нормы потерь при холодной и тепловой обработке продуктов; </text:p>
      <text:p text:style-name="P6">•выход готовых блюд; </text:p>
      <text:p text:style-name="P6">•нормы взаимозаменяемости продуктов при приготовлении блюд; </text:p>
      <text:p text:style-name="P6">•требования Роспотребнадзора в отношении запрещённых продуктов и блюд, использование которых может стать причиной возникновения желудочно-кишечного заболевания или отравления. </text:p>
      <text:p text:style-name="P6">6.6. При наличии детей в Учреждении, имеющих рекомендации по специальному питанию, в меню-требование обязательно включаются блюда диетического питания.</text:p>
      <text:p text:style-name="P6">6.7. Меню-требование является основным документом для приготовления пищи на пищеблоке дошкольного образовательного учреждения.</text:p>
      <text:p text:style-name="P6">6.8. Вносить изменения в утверждённое меню-раскладку, без согласования с заведующим Учреждением, запрещается.</text:p>
      <text:p text:style-name="P6">6.9. При необходимости внесения изменений в меню (несвоевременный завоз продуктов, недоброкачественность продукта) кладовщиком Учреждения составляется объяснительная записка с указанием причины. В меню-раскладку вносятся изменения и заверяются подписью заведующего Учреждения. Исправления в меню-раскладке не допускаются.</text:p>
      <text:p text:style-name="P6">6.10. Для обеспечения преемственности питания родителей (законных представителей) информируют об ассортименте питания ребёнка, вывешивается меню на раздаче и в приёмных групп, с указанием полного наименования блюд, выхода блюд и стоимость дня. 6.11. Контроль качества питания (разнообразия), витаминизации блюд, закладки продуктов питания, кулинарной обработки, выхода блюд, вкусовых качеств пищи, санитарного состояния пищеблока, правильности хранения и соблюдения сроков реализации продуктов осуществляет шеф-повар, заместитель заведующего по АХЧ, заведующий, кладовщик.</text:p>
      <text:p text:style-name="P6"/>
      <text:p text:style-name="P6"><text:soft-page-break/>7.ОРГАНИЗАЦИЯ ПИТАНИЯ В УЧРЕЖДЕНИИ.</text:p>
      <text:p text:style-name="P6"/>
      <text:p text:style-name="P6">7.1. Контроль организации питания воспитанников Учреждения, соблюдения меню-требования осуществляет заведующий Учреждением.</text:p>
      <text:p text:style-name="P6">7.2. В Учреждении созданы следующие условия для организации питания:</text:p>
      <text:p text:style-name="P6">•наличие производственных помещений для хранения и приготовления пищи, полностью оснащенных необходимым технологическим оборудованием и инвентарем;</text:p>
      <text:p text:style-name="P6">•наличие помещений для приема пищи, оснащенных соответствующей мебелью. </text:p>
      <text:p text:style-name="P6">7.3. Выдача готовой пищи разрешается только после проведения контроля бракеражной комиссией в составе не менее 3-х человек. Результаты контроля регистрируются в журнале бракеража готовой кулинарной продукции.</text:p>
      <text:p text:style-name="P6">7.4. Масса порционных блюд должна соответствовать выходу блюда, указанному в меню. 7.5. При нарушении технологии приготовления пищи, а также в случае неготовности, блюдо допускают к выдаче только после устранения выявленных кулинарных недостатков. Выдача пищи на группы Учреждения осуществляется строго по графику.</text:p>
      <text:p text:style-name="P6">7.6. Непосредственно после приготовления пищи отбирается суточная проба готовой продукции (все готовые блюда). Суточная проба отбирается в объеме:</text:p>
      <text:p text:style-name="P6">•порционные блюда - в полном объеме; </text:p>
      <text:p text:style-name="P6">•холодные закуски, первые блюда, гарниры и напитки (третьи блюда) - в количестве не менее 100 г; </text:p>
      <text:p text:style-name="P6">•порционные вторые блюда, биточки, котлеты, колбаса и т.д. оставляют поштучно, целиком (в объеме одной порции). </text:p>
      <text:p text:style-name="P6">7.7. Пробы отбираются стерильными или прокипяченными ложками в стерильную или прокипяченную посуду (банки, контейнеры) с плотно закрывающимися крышками, все блюда помещаются в отдельную посуду и сохраняются в течение не менее 48 часов при температуре +2 - +6 °С. Посуда с пробами маркируется с указанием наименования приема пищи и датой отбора. Контроль правильности отбора и хранения суточной пробы осуществляется ответственным лицом.</text:p>
      <text:p text:style-name="P6">7.8. В целях профилактике гиповитаминозов, непосредственно перед раздачей, медицинским работником Учреждения осуществляется С-витаминизация III блюда.</text:p>
      <text:p text:style-name="P6">7.9. Для предотвращения возникновения и распространения инфекционных и массовых неинфекционных заболеваний (отравлений) не допускается:</text:p>
      <text:p text:style-name="P6">- использование запрещенных пищевых продуктов;</text:p>
      <text:p text:style-name="P6">- изготовление на пищеблоке Учреждения творога и других кисломолочных продуктов, а также блинчиков с мясом или с творогом, макарон по-флотски, макарон с рубленным яйцом, зельцев, яичницы-глазуньи, холодных напитков и морсов из плодово-ягодного сырья (без термической обработки), форшмаков из сельди, студней, паштетов, заливных блюд (мясных и рыбных);</text:p>
      <text:p text:style-name="P6">- окрошек и холодных супов;</text:p>
      <text:p text:style-name="P6">- использование остатков пищи от предыдущего приема и пищи, приготовленной накануне;</text:p>
      <text:p text:style-name="P6">-пищевых продуктов с истекшими сроками годности и явными признаками недоброкачественности (порчи); </text:p>
      <text:p text:style-name="P6">- овощей и фруктов с наличием плесени и признаками гнили.</text:p>
      <text:p text:style-name="P6">7.10. Проверку качества пищи, соблюдение рецептур и технологических режимов осуществляет заведующий Учреждением.</text:p>
      <text:p text:style-name="P6">7.11. Учреждение обеспечивает охрану товарно-материальных ценностей.</text:p>
      <text:p text:style-name="P6">7.12. В компетенцию заведующего Учреждением по организации питания входит:</text:p>
      <text:p text:style-name="P6">- ежедневное утверждение меню-требования;</text:p>
      <text:p text:style-name="P6">- контроль состояния производственной базы пищеблока, замена устаревшего оборудования, его ремонт и обеспечение запасными частями;</text:p>
      <text:p text:style-name="P6">- капитальный и текущий ремонт помещений пищеблока;</text:p>
      <text:p text:style-name="P6">- контроль соблюдения требований СанПиН <text:span text:style-name="T13">2.4.3648-20 и 2.3/2.4.3590-20</text:span>;</text:p>
      <text:p text:style-name="P6"><text:soft-page-break/>- обеспечение пищеблока Учреждения достаточным количеством столовой и кухонной посуды, спецодеждой, санитарно-гигиеническими средствами, разделочным оборудованием, и уборочным инвентарем;</text:p>
      <text:p text:style-name="P6">- заключение контрактов (договоров) на поставку продуктов питания поставщиком.</text:p>
      <text:p text:style-name="P6">7.13. Работа по организации питания детей в группах осуществляется под руководством воспитателя и заключается:</text:p>
      <text:p text:style-name="P6">- в создании безопасных условий при подготовке и во время приема пищи;</text:p>
      <text:p text:style-name="P6">- в формировании культурно-гигиенических навыков во время приема пищи детьми.</text:p>
      <text:p text:style-name="P6">7.14. Привлекать воспитанников Учреждения к получению пищи с пищеблока категорически запрещается.</text:p>
      <text:p text:style-name="P6">7.15. Перед раздачей пищи детям младший воспитатель обязан:</text:p>
      <text:p text:style-name="P6">- промыть столы горячей водой с мылом;</text:p>
      <text:p text:style-name="P6">- тщательно вымыть руки;</text:p>
      <text:p text:style-name="P6">- надеть специальную одежду для получения и раздачи пищи;</text:p>
      <text:p text:style-name="P6">- проветрить помещение;</text:p>
      <text:p text:style-name="P6">- сервировать столы в соответствии с приемом пищи.</text:p>
      <text:p text:style-name="P6">7.16. К сервировке столов могут привлекаться дети с 3 лет.</text:p>
      <text:p text:style-name="P6">7.17. Во время раздачи пищи категорически запрещается нахождение воспитанников в обеденной зоне.</text:p>
      <text:p text:style-name="P6">7.18. Подача блюд и прием пищи в обед осуществляется в следующем порядке:</text:p>
      <text:p text:style-name="P6">- во время сервировки столов на столы ставятся хлебные тарелки с хлебом;</text:p>
      <text:p text:style-name="P6">- разливают III блюдо;</text:p>
      <text:p text:style-name="P6">- подается салат;</text:p>
      <text:p text:style-name="P6">- подается первое блюдо;</text:p>
      <text:p text:style-name="P6">- дети рассаживаются за столы и начинают прием пищи;</text:p>
      <text:p text:style-name="P6">- по мере употребления воспитанниками Учреждения блюда, младший воспитатель убирает со столов салатники;</text:p>
      <text:p text:style-name="P6">- дети приступают к приему первого блюда;</text:p>
      <text:p text:style-name="P6">- по окончании, младший воспитатель убирает со столов тарелки из-под первого;</text:p>
      <text:p text:style-name="P6">- подается второе блюдо;</text:p>
      <text:p text:style-name="P6">- прием пищи заканчивается приемом третьего блюда.</text:p>
      <text:p text:style-name="P6">7.19. В группах раннего возраста детей, у которых не сформирован навык самостоятельного приема пищи, докармливают.</text:p>
      <text:p text:style-name="P6"/>
      <text:p text:style-name="P6"/>
      <text:p text:style-name="P6">8. ПОРЯДОК УЧЕТА ПИТАНИЯ.</text:p>
      <text:p text:style-name="P6"/>
      <text:p text:style-name="P6">8.1. К началу учебного года заведующим Учреждения издается приказ о назначении ответственных за организацию питания, определяются их функциональные обязанности.</text:p>
      <text:p text:style-name="P6">8.2. Воспитатели осуществляет учет питающихся детей в Журнале учета посещаемости детей. </text:p>
      <text:p text:style-name="P7">8.3. Ежедневно лицо, ответственное за организацию питания, составляет меню-требование на следующий день. Меню составляется на основании списков присутствующих детей, которые ежедневно с 8.00 ч. до 8.30 ч. подают воспитатели.</text:p>
      <text:p text:style-name="P7">8.4. На следующий день в 8.30 воспитатели подают сведения о фактическом присутствии воспитанников в группах лицу, ответственному за питание, который рассчитывает выход блюд.</text:p>
      <text:p text:style-name="P7">8.5. С последующим приемом пищи (обед, полдник) дети, отсутствующие в дошкольном образовательном учреждении, снимаются с питания, а продукты, оставшиеся невостребованными, возвращаются на склад по требованию.</text:p>
      <text:p text:style-name="P7">8.6. В случае снижения численности детей, если закладка продуктов для приготовления завтрака произошла, порции отпускаются другим детям, как дополнительное питание, <text:soft-page-break/>главным образом детям старшего дошкольного и младшего дошкольного возраста в виде увеличения нормы блюда. На следующий день не пришедшие дети снимаются с питания автоматически.</text:p>
      <text:p text:style-name="P7">8.7. Если на завтрак пришло больше детей, чем было заявлено, то для всех детей уменьшают выход блюд, составляется акт и вносятся изменения в меню на следующие виды приёма пищи в соответствии с количеством прибывших детей.</text:p>
      <text:p text:style-name="P7">8.8. Начисление оплаты за питание производится централизованной бухгалтерией на основании табелей посещаемости, которые заполняют воспитатели. Число дней по табелям посещаемости должно строго соответствовать числу детей, состоящих на питании в меню-требовании. Бухгалтерия, сверяя данные, осуществляет контроль рационального расходования бюджетных средств.</text:p>
      <text:p text:style-name="P7">8.9. Финансовое обеспечение питания отнесено к компетенции заведующего дошкольным образовательным учреждением.</text:p>
      <text:p text:style-name="P7">8.10. Расходы по обеспечению питания воспитанников включаются в оплату родителям (законным представителям), размер которой устанавливается на основании решения администрации города Екатеринбурга.</text:p>
      <text:p text:style-name="P7">8.11. В течение месяца в стоимости дневного рациона питания допускаются небольшие отклонения от установленной суммы, но средняя стоимость дневного рациона за месяц выдерживается не ниже установленной.</text:p>
      <text:p text:style-name="P7"/>
      <text:p text:style-name="P7">9. РАЗГРАНИЧЕНИЕ КОМПЕТЕНЦИИ ПО ВОПРОСАМ ОРГАНИЗАЦИИ ПИТАНИЯ.</text:p>
      <text:p text:style-name="P7"/>
      <text:p text:style-name="P7">9.1. Заведующий Учреждением создаёт условия для организации качественного питания воспитанников.</text:p>
      <text:p text:style-name="P7">9.2. Заведующий несёт персональную ответственность за организацию питания детей в Учреждении.</text:p>
      <text:p text:style-name="P7">9.3. Важнейшим условием правильной организации питания детей является строгое соблюдение санитарно-гигиенических требований к пищеблоку и процессу приготовления и хранения пищи. В целях профилактики пищевых отравлений и острых кишечных заболеваний работники пищеблока строго соблюдают установленные требования к технологической обработке продуктов, правил личной гигиены.</text:p>
      <text:p text:style-name="P7">9.4. Мероприятия, проводимые в Учреждении:</text:p>
      <text:p text:style-name="P7">- медицинские осмотры персонала кухни и ежедневный осмотр на наличие гнойничковых заболеваний кожи рук и открытых поверхностей тела, а также ангин, катаральных явлений верхних дыхательных путей;</text:p>
      <text:p text:style-name="P7">- поступление продуктов питания и продовольственного сырья только с сопроводительными документами (сертификат, декларация о соответствии товара, удостоверение качества, ветеринарное свидетельство);</text:p>
      <text:p text:style-name="P7">- ведение необходимой документации;</text:p>
      <text:p text:style-name="P7">- холодильные установки с разной температурой хранения, с регистрацией температуры в журнале;</text:p>
      <text:p text:style-name="P7">- информирование родителей (законных представителей) воспитанников о ежедневном меню с указанием выхода готовых блюд.</text:p>
      <text:p text:style-name="P7"/>
      <text:p text:style-name="P7">10. КОНТРОЛЬ ОРГАНИЗАЦИИ ПИТАНИЯ.</text:p>
      <text:p text:style-name="P7"/>
      <text:p text:style-name="P7">10.1. К началу нового года заведующим Учреждением издается приказ о назначении лица, ответственного за питание в Учреждении, определяются его функциональные обязанности. 10.2. Контроль организации питания в Учреждении осуществляют заведующий, медицинский работник, бракеражная комиссия в составе трех человек, утвержденных приказом заведующего Учреждением и органы самоуправления в соответствии с полномочиями, закрепленными в Уставе дошкольного образовательного учреждения.</text:p>
      <text:p text:style-name="P7"><text:soft-page-break/>10.3. Заведующий Учреждением обеспечивает контроль:</text:p>
      <text:p text:style-name="P7">- выполнения суточных норм продуктового набора, норм потребления пищевых веществ, энергетической ценности дневного рациона;</text:p>
      <text:p text:style-name="P7">- выполнения договоров на закупку и поставку продуктов питания;</text:p>
      <text:p text:style-name="P7">- условий хранения и сроков реализации пищевых продуктов;</text:p>
      <text:p text:style-name="P7">- материально-технического состояния помещений пищеблока, наличия необходимого оборудования, его исправности;</text:p>
      <text:p text:style-name="P7">- обеспечения пищеблока Учреждения и мест приема пищи достаточным количеством столовой и кухонной посуды, спецодеждой, санитарно-гигиеническими средствами, разделочным оборудованием и уборочным инвентарем.</text:p>
      <text:p text:style-name="P7">10.4.<text:span text:style-name="T14">Кладовщик </text:span>осуществляет контроль:</text:p>
      <text:p text:style-name="P7">- режима отбора и условий хранения суточных проб (ежедневно);</text:p>
      <text:p text:style-name="P7">- работы пищеблока, его санитарного состояния, режима обработки посуды, технологического оборудования, инвентаря (ежедневно);</text:p>
      <text:p text:style-name="P7">- соблюдения правил личной гигиены сотрудниками пищеблока с отметкой в журнале здоровья (ежедневно);</text:p>
      <text:p text:style-name="P7">- информирования родителей (законных представителей) о ежедневном меню с указанием выхода готовых блюд (ежедневно);</text:p>
      <text:p text:style-name="P7">- выполнения суточных норм питания на одного ребенка;</text:p>
      <text:p text:style-name="P7">- выполнения норм потребления основных пищевых веществ (белков, жиров, углеводов), соответствия энергетической ценности (калорийности) дневного рациона физиологическим потребностям воспитанников (ежемесячно);</text:p>
      <text:p text:style-name="P7">- качества поступающих продуктов (ежедневно): осуществляет бракераж, который включает контроль целостности упаковки и органолептическую оценку (внешний вид, цвет, консистенция, запах и вкус поступающих продуктов и продовольственного сырья), а также знакомство с сопроводительной документацией (товарно-транспортными накладными, декларациями, сертификатами соответствия, санитарноэпидемиологическими заключениями, качественными удостоверениями, ветеринарными справками).</text:p>
      <text:p text:style-name="P7"/>
      <text:p text:style-name="P7"/>
      <text:p text:style-name="P7">11. ДОКУМЕНТАЦИЯ.</text:p>
      <text:p text:style-name="P7"/>
      <text:p text:style-name="P7">11.1. В Учреждении должны быть следующие документы по вопросам организации питания (регламентирующие и учётные, подтверждающие расходы по питанию):</text:p>
      <text:p text:style-name="P7">- Положение об организации питания воспитанников;</text:p>
      <text:p text:style-name="P7">- Положение об административном контроле качества питания;</text:p>
      <text:p text:style-name="P7">- Договоры на поставку продуктов питания;</text:p>
      <text:p text:style-name="P7">- Примерное 10-дневное меню, включающее меню-раскладку для возрастной группы детей (<text:span text:style-name="T12">2-3 лет, </text:span>3-7 лет), технологические карты кулинарных изделий (блюд), журнал учета калорийности, норм потребления пищевых веществ, витаминов и минералов;</text:p>
      <text:p text:style-name="P7">- Меню-требование на каждый день с указанием выхода блюд для возрастной группы детей (<text:span text:style-name="T12">2-3 лет, </text:span>3-7 лет);</text:p>
      <text:p text:style-name="P7">- Накопительная ведомость (расчет и оценка использованного на одного ребенка среднесуточного набора пищевых продуктов проводится один раз в 10 дней, подсчет энергической ценности полученного рациона питания и содержания в нем основных пищевых веществ проводится ежемесячно);</text:p>
      <text:p text:style-name="P7">- Журнал бракеража поступающего продовольственного сырья и пищевых продуктов (в соответствии с СанПиНом);</text:p>
      <text:p text:style-name="P7">- Журнал бракеража готовой продукции (в соответствии с СанПиНом);</text:p>
      <text:p text:style-name="P7">- Журнал контроля за температурным режимом холодильных камер и холодильников;</text:p>
      <text:p text:style-name="P7">11.2. Перечень приказов:</text:p>
      <text:p text:style-name="P7">- Об утверждении и введение в действие Положения по организации питания воспитанников; <text:soft-page-break/>- О введении в действие примерного 10-дневного меню для воспитанников Учреждения;</text:p>
      <text:p text:style-name="P7">- О графике выдачи пищи;</text:p>
      <text:p text:style-name="P7">- О графике закладки продуктов.</text:p>
      <text:p text:style-name="P7"/>
      <text:p text:style-name="P7"/>
      <text:p text:style-name="P7">12. ЗАКЛЮЧИТЕЛЬНЫЕ ПОЛОЖЕНИЯ.</text:p>
      <text:p text:style-name="P7">12.1. 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 12.2. Положение принимается на неопределенный срок.</text:p>
      <text:p text:style-name="P7">12.3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8:20:23.359000000</dc:date>
    <meta:editing-duration>PT19M41S</meta:editing-duration>
    <meta:editing-cycles>4</meta:editing-cycles>
    <meta:generator>LibreOffice/7.1.4.2$Windows_X86_64 LibreOffice_project/a529a4fab45b75fefc5b6226684193eb000654f6</meta:generator>
    <meta:print-date>2022-04-05T18:18:36.281000000</meta:print-date>
    <meta:document-statistic meta:table-count="1" meta:image-count="0" meta:object-count="0" meta:page-count="9" meta:paragraph-count="179" meta:word-count="2742" meta:character-count="22867" meta:non-whitespace-character-count="20210"/>
  </office:meta>
</office:document-meta>
</file>