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size="12pt" fo:font-weight="bold" officeooo:paragraph-rsid="000d3222" style:font-name-asian="Calibri" style:font-size-asian="12pt" style:language-asian="en" style:country-asian="US" style:font-weight-asian="bold" style:font-size-complex="12pt"/>
    </style:style>
    <style:style style:name="P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d3222" style:font-size-asian="12pt" style:font-size-complex="12pt"/>
    </style:style>
    <style:style style:name="P3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2pt" fo:font-weight="bold" officeooo:paragraph-rsid="000d3222" style:font-size-asian="12pt" style:font-weight-asian="bold" style:font-size-complex="12pt"/>
    </style:style>
    <style:style style:name="P4" style:family="paragraph" style:parent-style-name="Standard" style:list-style-name="">
      <style:paragraph-properties fo:margin-top="0cm" fo:margin-bottom="0cm" style:contextual-spacing="false" fo:line-height="100%"/>
      <style:text-properties style:font-name="Times New Roman" fo:font-size="16pt" fo:font-weight="bold" officeooo:paragraph-rsid="000d3222" style:font-size-asian="16pt" style:font-weight-asian="bold" style:font-size-complex="12pt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0d3222" style:font-size-asian="12pt" style:font-size-complex="12pt"/>
    </style:style>
    <style:style style:name="P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officeooo:paragraph-rsid="000d3222" style:letter-kerning="false" style:font-size-asian="12pt" style:font-size-complex="12pt" style:language-complex="ar" style:country-complex="SA"/>
    </style:style>
    <style:style style:name="P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2pt" fo:language="ru" fo:country="RU" officeooo:paragraph-rsid="000d3222" style:letter-kerning="false" style:font-size-asian="12pt" style:font-size-complex="12pt" style:language-complex="ar" style:country-complex="SA"/>
    </style:style>
    <style:style style:name="P8" style:family="paragraph" style:parent-style-name="Standard" style:list-style-name="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Times New Roman" fo:font-size="11pt" fo:language="ru" fo:country="RU" officeooo:paragraph-rsid="000d3222" style:letter-kerning="false" style:font-size-asian="11pt" style:font-size-complex="11pt" style:language-complex="ar" style:country-complex="SA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1pt" fo:language="ru" fo:country="RU" officeooo:paragraph-rsid="000d3222" style:letter-kerning="false" style:font-size-asian="11pt" style:font-size-complex="11pt" style:language-complex="ar" style:country-complex="SA"/>
    </style:style>
    <style:style style:name="P10" style:family="paragraph" style:parent-style-name="Standard" style:list-style-name="">
      <style:paragraph-properties fo:margin-top="0cm" fo:margin-bottom="0cm" style:contextual-spacing="false" fo:line-height="100%"/>
      <style:text-properties fo:color="#000000" loext:opacity="100%" style:text-position="sub 58%" style:font-name="Times New Roman" fo:font-size="20pt" fo:font-weight="bold" officeooo:paragraph-rsid="000d3222" style:font-size-asian="20pt" style:font-weight-asian="bold" style:font-size-complex="20pt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orphans="2" fo:widows="2" fo:text-indent="2.561cm" style:auto-text-indent="false"/>
      <style:text-properties fo:color="#000000" loext:opacity="100%" style:font-name="Times New Roman" fo:font-size="11pt" fo:language="ru" fo:country="RU" officeooo:paragraph-rsid="000d3222" style:letter-kerning="false" style:font-size-asian="11pt" style:font-size-complex="11pt" style:language-complex="ar" style:country-complex="SA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2pt" fo:font-weight="bold" officeooo:paragraph-rsid="000d3222" style:font-size-asian="12pt" style:font-weight-asian="bold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6pt" fo:font-weight="bold" officeooo:paragraph-rsid="000d3222" style:font-size-asian="16pt" style:font-weight-asian="bold" style:font-size-complex="12pt"/>
    </style:style>
    <style:style style:name="P14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6pt" officeooo:paragraph-rsid="000d3222" style:font-size-asian="16pt" style:font-size-complex="12pt"/>
    </style:style>
    <style:style style:name="P1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officeooo:paragraph-rsid="000d3222"/>
    </style:style>
    <style:style style:name="P1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22296"/>
    </style:style>
    <style:style style:name="P1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35cb2"/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22296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rsid="000daf10" officeooo:paragraph-rsid="000daf10"/>
    </style:style>
    <style:style style:name="P21" style:family="paragraph" style:parent-style-name="Standard">
      <style:paragraph-properties fo:text-align="justify" style:justify-single-word="false"/>
      <style:text-properties officeooo:paragraph-rsid="00114991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114991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1185a2"/>
    </style:style>
    <style:style style:name="P24" style:family="paragraph" style:parent-style-name="Standard">
      <style:paragraph-properties fo:text-align="justify" style:justify-single-word="false"/>
      <style:text-properties officeooo:paragraph-rsid="001185a2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rsid="000e82c5" officeooo:paragraph-rsid="000e82c5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114991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0fcd59" officeooo:paragraph-rsid="000fcd59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officeooo:paragraph-rsid="001185a2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1185a2"/>
    </style:style>
    <style:style style:name="P3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1185a2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1185a2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officeooo:paragraph-rsid="001185a2"/>
    </style:style>
    <style:style style:name="T1" style:family="text">
      <style:text-properties style:font-name="Times New Roman" fo:font-size="16pt" fo:font-weight="bold" style:font-size-asian="16pt" style:font-weight-asian="bold" style:font-size-complex="12pt"/>
    </style:style>
    <style:style style:name="T2" style:family="text">
      <style:text-properties style:font-name="Times New Roman" fo:font-size="16pt" fo:font-weight="bold" officeooo:rsid="000d3222" style:font-size-asian="16pt" style:font-weight-asian="bold" style:font-size-complex="12pt"/>
    </style:style>
    <style:style style:name="T3" style:family="text">
      <style:text-properties officeooo:rsid="000d3222"/>
    </style:style>
    <style:style style:name="T4" style:family="text">
      <style:text-properties officeooo:rsid="000daf10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6" style:family="text">
      <style:text-properties officeooo:rsid="00114991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0e82c5"/>
    </style:style>
    <style:style style:name="T9" style:family="text">
      <style:text-properties style:font-name="Times New Roman" officeooo:rsid="000fcd59"/>
    </style:style>
    <style:style style:name="T10" style:family="text">
      <style:text-properties style:font-name="Times New Roman" officeooo:rsid="001185a2"/>
    </style:style>
    <style:style style:name="T11" style:family="text">
      <style:text-properties style:font-name="Times New Roman" officeooo:rsid="001222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МУНИЦИПАЛЬНОЕ АВТОНОМНОЕ ДОШКОЛЬНОЕ ОБРАЗОВАТЕЛЬНОЕ УЧРЕЖДЕНИЕ ДЕТСКИЙ САД № 460</text:h>
      <text:h text:style-name="P2" text:outline-level="3">620012 г. Екатеринбург, ул. Ильича, д. 50 б; тел.: (343)320-36-10, (343)320-39-99; detsad460@mail.ru</text:h>
      <text:h text:style-name="P5" text:outline-level="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6" text:outline-level="3">СОГЛАСОВАНО: </text:h>
            <text:h text:style-name="P6" text:outline-level="3">С первичной профсоюзной организацией</text:h>
            <text:h text:style-name="P6" text:outline-level="3">(протокол от «<text:span text:style-name="T3">___</text:span>» ________ 202__ г. № _)</text:h>
            <text:h text:style-name="P6" text:outline-level="3">Председатель</text:h>
            <text:h text:style-name="P6" text:outline-level="3">Первичной профсоюзной организации</text:h>
            <text:h text:style-name="P6" text:outline-level="3">________________/Бородина К.В./</text:h>
          </table:table-cell>
          <table:table-cell table:style-name="Таблица1.A1" office:value-type="string">
            <text:h text:style-name="P6" text:outline-level="3"><text:s text:c="15"/>УТВЕРЖДАЮ:</text:h>
            <text:h text:style-name="P6" text:outline-level="3"><text:s text:c="15"/>Заведующий</text:h>
            <text:h text:style-name="P6" text:outline-level="3"><text:s text:c="15"/>МАДОУ <text:s/>сада №460</text:h>
            <text:h text:style-name="P7" text:outline-level="3"><text:s text:c="11"/>_________Соломенникова В.А.</text:h>
            <text:h text:style-name="P6" text:outline-level="3"><text:s text:c="16"/>Приказ № _ от _________202__г.</text:h>
            <text:h text:style-name="P8" text:outline-level="3"/>
          </table:table-cell>
        </table:table-row>
        <table:table-row table:style-name="Таблица1.1">
          <table:table-cell table:style-name="Таблица1.A1" office:value-type="string">
            <text:h text:style-name="P9" text:outline-level="3"/>
          </table:table-cell>
          <table:table-cell table:style-name="Таблица1.A1" office:value-type="string">
            <text:h text:style-name="P11" text:outline-level="3"/>
          </table:table-cell>
        </table:table-row>
      </table:table>
      <text:h text:style-name="P10" text:outline-level="3"/>
      <text:h text:style-name="P12" text:outline-level="3"/>
      <text:h text:style-name="P12" text:outline-level="3"/>
      <text:h text:style-name="P3" text:outline-level="3"/>
      <text:h text:style-name="P4" text:outline-level="3"/>
      <text:h text:style-name="P4" text:outline-level="3"/>
      <text:h text:style-name="P13" text:outline-level="3">ПОЛОЖЕНИЕ</text:h>
      <text:h text:style-name="P15" text:outline-level="3"><text:span text:style-name="T1">О</text:span><text:span text:style-name="T2">Б АДМИНИСТРАТИВНОМ КОНТРОЛЕ ОРГАНИЗАЦИИ И КАЧЕСТВА ПИТАНИЯ В</text:span></text:h>
      <text:h text:style-name="P13" text:outline-level="3">Муниципальн<text:span text:style-name="T4">ом </text:span>автономно<text:span text:style-name="T4">м</text:span> дошкольно<text:span text:style-name="T4">м</text:span> образовательно<text:span text:style-name="T4">м</text:span> учреждени<text:span text:style-name="T4">и</text:span> детск<text:span text:style-name="T4">ий</text:span> сад №460</text:h>
      <text:h text:style-name="P14" text:outline-level="3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>Екатеринбург, 2021г</text:p>
      <text:p text:style-name="P25"><text:soft-page-break/>1. ОБЩИЕ ПОЛОЖЕНИЯ.</text:p>
      <text:p text:style-name="P25"/>
      <text:p text:style-name="P25">1.1. Настоящее Положение об административном контроле организации и качества питания в Муниципальном автономном дошкольном образовательном учреждении детский сад № 460 (далее МАДОУ) разработано в соответствии со статьей 37 «Организация питания обучающихся» Федерального закона № 273-ФЗ от 29.12.2012 «Об образовании в Российской Федерации» в редакции от 6 марта 2019 года; приказом Минздравсоцразвития и Минобрнауки РФ № 213н/178 от 11.03.2012 «Об утверждении методических рекомендаций по организации питания обучающихся и воспитанников образовательных учреждений», Федеральным законом № 29-ФЗ от 02.01.2000 «О качестве и безопасности пищевых продуктов» в редакции от 23 апреля 2018, а также на основании Устава МАДОУ.</text:p>
      <text:p text:style-name="P25">1.2. Данное Положение об административном контроле организации и качества питания в МАДОУ определяет основные цели и задачи административного контроля, организационные методы, виды и его формы, регламентирует содержание и распределение вопросов контроля, документацию и делопроизводство, устанавливает правила, права и ответственность участников контроля организации и качества питания в МАДОУ.</text:p>
      <text:p text:style-name="P21"><text:span text:style-name="T8">1.3. При разработке Положения об административном контроле организации и качества питания в МАДОУ учтены Санитарно-эпидемические правила и нормативы </text:span><text:span text:style-name="T9">СанПиН </text:span><text:span text:style-name="T5">2.4.3648-20 «Санитарно-эпидемиологические требования к организациям воспитания и обучения, отдыха и оздоровления детей и молодежи»</text:span><text:span text:style-name="T9">,</text:span><text:span text:style-name="T8"> СанПиН </text:span><text:span text:style-name="T9">2.3/2.4.3590-20 «Санитарно-эпидемические требования к организации общественного питания населения» и иные законодательные нормативные акты, регулирующие организацию и качество питания в дошкольных образовательных учреждениях.</text:span></text:p>
      <text:p text:style-name="P27">1.4. Контроль организации и качества питания в МАДОУ предусматривает проведение администрацией наблюдений, обследований, осуществляемых в пределах компетенции за соблюдением работниками, участвующими в осуществлении процесса питания, <text:span text:style-name="T6">законодательных и нормативно-правовых актов Российской Федерации в сфере питания детей, Положения об организации питания в МАДОУ, а также иных локальных актов МАДОУ, включая приказы, распоряжения и решения педагогических советов.</text:span></text:p>
      <text:p text:style-name="P26"><text:span text:style-name="T6">1.5. Результатом контроля является анализ и принятие управленческих решений по совершенствованию организации и улучшению качества питания в МАДОУ.</text:span></text:p>
      <text:p text:style-name="P26"/>
      <text:p text:style-name="P26"/>
      <text:p text:style-name="P26">2.ЦЕЛЬ И ОСНОВНЫЕ ЗАДАЧИ КОНТРОЛЯ.</text:p>
      <text:p text:style-name="P26"/>
      <text:p text:style-name="P26">2.1. Основной целью административного контроля организации и качества питания в МАДОУ является оптимизация и координация деятельности всех служб для обеспечения качества питания в МАДОУ.</text:p>
      <text:p text:style-name="P26">2.2. Основные задачи административного контроля организации и качества питания:</text:p>
      <text:list xml:id="list1990477546" text:style-name="L1">
        <text:list-item>
          <text:p text:style-name="P22"><text:span text:style-name="T7">контроль исполнения нормативно-технических и методических документов санитарного законодательства Российской Федерации;</text:span></text:p>
        </text:list-item>
        <text:list-item>
          <text:p text:style-name="P22"><text:span text:style-name="T7">выявление нарушений и неисполнений приказов и иных нормативноправовых актов МАДОУ в части организации и обеспечения качественного питания в дошкольном образовательном учреждении; </text:span></text:p>
        </text:list-item>
        <text:list-item>
          <text:p text:style-name="P22"><text:span text:style-name="T7">анализ причин, лежащих в основе нарушений и принятие мер по их предупреждению;</text:span></text:p>
        </text:list-item>
        <text:list-item>
          <text:p text:style-name="P23"><text:span text:style-name="T7">анализ и оценка уровня профессионализма лиц, участвующих в обеспечении качественного питания, по результатам их практической деятельности; </text:span></text:p>
        </text:list-item>
        <text:list-item>
          <text:p text:style-name="P23"><text:span text:style-name="T7">анализ результатов реализации приказов и иных нормативно-правовых актов детского сада, оценка их эффективности; </text:span></text:p>
        </text:list-item>
        <text:list-item>
          <text:p text:style-name="P23"><text:span text:style-name="T7">выявление положительного опыта в организации качественного питания с последующей разработкой предложений по его распространению; </text:span></text:p>
        </text:list-item>
        <text:list-item>
          <text:p text:style-name="P23"><text:span text:style-name="T7"/></text:p>
        </text:list-item>
        <text:list-item>
          <text:p text:style-name="P23"><text:soft-page-break/><text:span text:style-name="T7">оказание методической помощи всем участникам организации процесса питания; </text:span></text:p>
        </text:list-item>
        <text:list-item>
          <text:p text:style-name="P23"><text:span text:style-name="T7">совершенствования механизма организации и улучшения качества питания в МАДОУ. </text:span></text:p>
        </text:list-item>
      </text:list>
      <text:p text:style-name="P24"><text:span text:style-name="T7"/></text:p>
      <text:p text:style-name="P24"><text:span text:style-name="T7"/></text:p>
      <text:list xml:id="list123236591584109" text:continue-numbering="true" text:style-name="L1">
        <text:list-header>
          <text:p text:style-name="P28"><text:span text:style-name="T7">3.ОРГАНИЗАЦИОННЫЕ </text:span><text:span text:style-name="T10">М</text:span><text:span text:style-name="T7">ЕТОДЫ, ВИДЫ И ФОРМЫ КОНТРОЛЯ. </text:span></text:p>
          <text:p text:style-name="P29"><text:span text:style-name="T7">3.1. Контроль осуществляется с использованием следующих методов: </text:span></text:p>
        </text:list-header>
      </text:list>
      <text:list xml:id="list1780926038" text:style-name="L2">
        <text:list-item>
          <text:p text:style-name="P32"><text:span text:style-name="T7">изучение документации; </text:span></text:p>
        </text:list-item>
        <text:list-item>
          <text:p text:style-name="P31"><text:span text:style-name="T7">обследование пищеблока (кухни);</text:span></text:p>
        </text:list-item>
        <text:list-item>
          <text:p text:style-name="P31"><text:span text:style-name="T7"><text:s/>наблюдение за организацией производственного процесса и процесса питания в группах;</text:span></text:p>
        </text:list-item>
        <text:list-item>
          <text:p text:style-name="P31"><text:span text:style-name="T7">беседа с персоналом; </text:span></text:p>
        </text:list-item>
        <text:list-item>
          <text:p text:style-name="P31"><text:span text:style-name="T7">ревизия; </text:span></text:p>
        </text:list-item>
        <text:list-item>
          <text:p text:style-name="P31"><text:span text:style-name="T7">инструментальный метод (с использованием контрольноизмерительных приборов) и иных правомерных методов, способствующих достижению цели контроля. </text:span></text:p>
          <text:p text:style-name="P30"><text:span text:style-name="T7">3.2. Контроль осуществляется в виде плановых или оперативных проверок.</text:span></text:p>
          <text:list>
            <text:list-item>
              <text:list>
                <text:list-header>
                  <text:p text:style-name="P18"><text:span text:style-name="T7">3.3. Плановые проверки осуществляются в соответствии с утвержденным заведующим МАДОУ планом - графиком на учебный год. План-график административного контроля за организацией и качеством питания разрабатывается с учетом Программы производственного контроля за соблюдением санитарных правил и выполнением санитарнопротивоэпидемиологических (профилактических) мероприятий и доводится до сведения всех членов коллектива перед началом учебного года. </text:span></text:p>
                  <text:p text:style-name="P16"><text:span text:style-name="T7">3.4. Нормирование и тематика контроля находятся в компетенции заведующего МАДОУ . 3.5. Оперативные проверки проводятся с целью получения информации о ходе и результатах организации питания в дошкольном образовательном учреждении. Результаты оперативного контроля требуют оперативного выполнения предложений и замечаний, которые сделаны проверяющим в ходе изучения вопроса проверяющим. </text:span></text:p>
                  <text:p text:style-name="P16"><text:span text:style-name="T7">3.6. По совокупности вопросов, подлежащих проверке, контроль по организации питания в МАДОУ проводится в виде тематической проверки. </text:span></text:p>
                  <text:p text:style-name="P16"><text:span text:style-name="T7"/></text:p>
                  <text:p text:style-name="P16"><text:span text:style-name="T7"/></text:p>
                  <text:p text:style-name="P16"><text:span text:style-name="T7">4. ОСНОВНЫЕ ПРАВИЛА.</text:span></text:p>
                  <text:p text:style-name="P16"><text:span text:style-name="T7">4.1.Административный контроль организации и качества питания осуществляется заведующим МАДОУ, заместителем заведующего, в рамках полномочий, согласно утвержденному плану контроля, или в соответствии с приказом заведующего дошкольным образовательным учреждением.</text:span></text:p>
                  <text:p text:style-name="P16"><text:span text:style-name="T7">4.2. Для осуществления некоторых видов контроля могут быть организованы специальные комиссии, состав и полномочия которых определяются и утверждаются приказом заведующего дошкольным образовательным учреждением. К участию в работе комиссий, в качестве наблюдателей, могут привлекаться члены Совета МАДОУ. Участие членов профсоюзного комитета детского сада в работе комиссий является обязательным. </text:span></text:p>
                  <text:p text:style-name="P16"><text:span text:style-name="T7">4.3. Лица, осуществляющие контроль на пищеблоке (кухне) МАДОУ должны быть здоровыми, прошедшие медицинский осмотр в соответствии с действующими приказами и инструкциями. Ответственность за выполнение настоящего пункта Положения об административном контроле организации и качества питания возлагается на заместителя заведующего по АХЧ. </text:span></text:p>
                  <text:p text:style-name="P16"><text:span text:style-name="T7">4.4. Основаниями для проведения контроля являются: </text:span></text:p>
                </text:list-header>
                <text:list-item>
                  <text:p text:style-name="P16"><text:span text:style-name="T7">план-график; </text:span></text:p>
                </text:list-item>
                <text:list-item>
                  <text:p text:style-name="P16"><text:span text:style-name="T7">приказ по МАДОУ; </text:span></text:p>
                </text:list-item>
                <text:list-item>
                  <text:p text:style-name="P16"><text:span text:style-name="T7">обращение родителей (законных представителей) воспитанников и работников МАДОУ по поводу нарушения. </text:span></text:p>
                  <text:p text:style-name="P16"><text:span text:style-name="T7">4.5. Контролирующие лица имеют право запрашивать необходимую информацию, изучать </text:span><text:soft-page-break/><text:span text:style-name="T7">документацию, относящуюся к вопросу питания заранее. </text:span></text:p>
                  <text:p text:style-name="P16"><text:span text:style-name="T7">4.6. При обнаружении в ходе контроля нарушений законодательства Российской Федерации в части организации питания дошкольников, о них сообщается заведующему МАДОУ. </text:span></text:p>
                  <text:p text:style-name="P16"><text:span text:style-name="T7"/></text:p>
                  <text:p text:style-name="P16"><text:span text:style-name="T7"/></text:p>
                  <text:p text:style-name="P16"><text:span text:style-name="T7">5. СОДЕРЖАНИЕ И РАСПРЕДЕЛЕНИЕ ВОПРОСОВ КОНТРОЛЯ.</text:span></text:p>
                  <text:p text:style-name="P16"><text:span text:style-name="T7">5.1. Содержание контроля организации и качества питания определяется вопросами: </text:span></text:p>
                </text:list-item>
                <text:list-item>
                  <text:p text:style-name="P16"><text:span text:style-name="T7"><text:s/>контроль рациона и режима питания в МАДОУ; </text:span></text:p>
                </text:list-item>
                <text:list-item>
                  <text:p text:style-name="P16"><text:span text:style-name="T7">контроль выполнения нормативов по питанию; </text:span></text:p>
                </text:list-item>
                <text:list-item>
                  <text:p text:style-name="P16"><text:span text:style-name="T7">контроль документации по вопросам санитарии, гигиены, технологии производства, результатам бракеража, ежедневных медицинских осмотров работников пищеблока (кухни) МАДОУ; </text:span></text:p>
                </text:list-item>
                <text:list-item>
                  <text:p text:style-name="P16"><text:span text:style-name="T7">контроль сроков годности и условий хранения продуктов; </text:span></text:p>
                </text:list-item>
                <text:list-item>
                  <text:p text:style-name="P16"><text:span text:style-name="T7">контроль технологии приготовления пищи; </text:span></text:p>
                </text:list-item>
                <text:list-item>
                  <text:p text:style-name="P16"><text:span text:style-name="T7">контроль поточности технологических процессов; </text:span></text:p>
                </text:list-item>
                <text:list-item>
                  <text:p text:style-name="P16"><text:span text:style-name="T7">контроль готовой продукции; </text:span></text:p>
                </text:list-item>
                <text:list-item>
                  <text:p text:style-name="P16"><text:span text:style-name="T7">контроль санитарно-технического состояния пищеблока (кухни) МАДОУ; </text:span></text:p>
                </text:list-item>
                <text:list-item>
                  <text:p text:style-name="P16"><text:span text:style-name="T7">контроль санитарного содержания и санитарной обработки предметов производственного окружения; </text:span></text:p>
                </text:list-item>
                <text:list-item>
                  <text:p text:style-name="P16"><text:span text:style-name="T7">контроль состояния здоровья, соблюдения правил личной гигиены персонала, гигиенических знаний и навыков персонала пищеблока МАДОУ; </text:span></text:p>
                </text:list-item>
                <text:list-item>
                  <text:p text:style-name="P16"><text:span text:style-name="T7">контроль приема пищи воспитанниками МАДОУ; </text:span></text:p>
                  <text:p text:style-name="P16"><text:span text:style-name="T7">5.2. Вопросы контроля, периодичность и формы предоставления результатов распределяются между контролирующими лицами согласно Приложению №1.</text:span></text:p>
                  <text:p text:style-name="P16"><text:span text:style-name="T7"/></text:p>
                  <text:p text:style-name="P16"><text:span text:style-name="T7"/></text:p>
                  <text:p text:style-name="P16"><text:span text:style-name="T7">6.ПРАВА УЧАСТНИКОВ АДМИНИСТРАТИВНОГО КОНТРОЛЯ.</text:span></text:p>
                  <text:p text:style-name="P16"><text:span text:style-name="T7">6.1. При осуществлении административного контроля, проверяющее лицо имеет право: </text:span></text:p>
                </text:list-item>
                <text:list-item>
                  <text:p text:style-name="P16"><text:span text:style-name="T7">знакомиться с документацией в соответствии с должностными обязанностями работника МАДОУ, его аналитическими материалами; </text:span></text:p>
                </text:list-item>
                <text:list-item>
                  <text:p text:style-name="P16"><text:span text:style-name="T7">изучать практическую деятельность работников, принимающих участие в организации питания в МАДОУ, через посещение пищеблока, групповых помещений, наблюдение за организацией приема продуктов у поставщика, за организацией хранения продуктов, процессом приготовления питания, процессом выдачи блюд из пищеблока в группы, организацией питания воспитанников в группах, других мероприятий с детьми по вопросам организации питания, наблюдение режимных моментов; </text:span></text:p>
                </text:list-item>
                <text:list-item>
                  <text:p text:style-name="P16"><text:span text:style-name="T7">делать выводы и принимать управленческие решения. </text:span></text:p>
                  <text:p text:style-name="P16"><text:span text:style-name="T7">6.2. Проверяемый работник МАДОУ имеет право: </text:span></text:p>
                </text:list-item>
                <text:list-item>
                  <text:p text:style-name="P16"><text:span text:style-name="T7">знать сроки контроля и критерии оценки его деятельности; </text:span></text:p>
                </text:list-item>
                <text:list-item>
                  <text:p text:style-name="P16"><text:span text:style-name="T7">знать цель, содержание, виды, формы и методы контроля; </text:span></text:p>
                </text:list-item>
                <text:list-item>
                  <text:p text:style-name="P16"><text:span text:style-name="T7">своевременно знакомиться с выводами и рекомендациями проверяющих лиц; </text:span></text:p>
                </text:list-item>
                <text:list-item>
                  <text:p text:style-name="P16"><text:span text:style-name="T7">обратиться в комиссию по трудовым спорам МАДОУ при несогласии с результатами административного контроля.</text:span></text:p>
                  <text:p text:style-name="P16"><text:span text:style-name="T7"/></text:p>
                  <text:p text:style-name="P16"><text:span text:style-name="T7"/></text:p>
                  <text:p text:style-name="P16"><text:span text:style-name="T7">7.ОТВЕТСТВЕННОСТЬ.</text:span></text:p>
                  <text:p text:style-name="P16"><text:span text:style-name="T11">7</text:span><text:span text:style-name="T7">.1. Лица, занимающиеся контролирующей деятельностью по организации и качества питания в МАДОУ, несут ответственность: </text:span></text:p>
                </text:list-item>
                <text:list-item>
                  <text:p text:style-name="P16"><text:span text:style-name="T7">за достоверность излагаемых фактов, представляемых в справках по итогам контроля организации и качества питания в МАДОУ; </text:span></text:p>
                </text:list-item>
                <text:list-item>
                  <text:p text:style-name="P16"><text:span text:style-name="T7">за тактичное отношение к проверяемому работнику во время проведения контрольных мероприятий; </text:span></text:p>
                </text:list-item>
                <text:list-item>
                  <text:p text:style-name="P16"><text:soft-page-break/><text:span text:style-name="T7">за качественную подготовку к проведению проверки деятельности работника; </text:span></text:p>
                </text:list-item>
                <text:list-item>
                  <text:p text:style-name="P16"><text:span text:style-name="T7">за обоснованность выводов по итогам проверки. </text:span></text:p>
                  <text:p text:style-name="P16"><text:span text:style-name="T7"/></text:p>
                  <text:p text:style-name="P16"><text:span text:style-name="T7"/></text:p>
                  <text:p text:style-name="P16"><text:span text:style-name="T7">8.ДОКУМЕНТАЦИЯ.</text:span></text:p>
                </text:list-item>
                <text:list-item>
                  <text:p text:style-name="P17"><text:span text:style-name="T7"><text:s/>примерное 10-дневное цикличное меню; </text:span></text:p>
                </text:list-item>
                <text:list-item>
                  <text:p text:style-name="P17"><text:span text:style-name="T7">технологические карты; </text:span></text:p>
                </text:list-item>
                <text:list-item>
                  <text:p text:style-name="P17"><text:span text:style-name="T7">журнал входного контроля пищевых продуктов, производственного сырья и контроля документов, подтверждающих качество и безопасность пищевых продуктов; </text:span></text:p>
                </text:list-item>
                <text:list-item>
                  <text:p text:style-name="P17"><text:span text:style-name="T7">журнал регистрации температурно-влажностного режима в складских помещениях и холодильных шкафах; </text:span></text:p>
                </text:list-item>
                <text:list-item>
                  <text:p text:style-name="P17"><text:span text:style-name="T7">журнал регистрации бракеража готовых блюд; </text:span></text:p>
                </text:list-item>
                <text:list-item>
                  <text:p text:style-name="P17"><text:span text:style-name="T7">журнал реализации скоропортящихся продуктов; </text:span></text:p>
                </text:list-item>
                <text:list-item>
                  <text:p text:style-name="P17"><text:span text:style-name="T7">журнал С-витаминизации пищи; </text:span></text:p>
                </text:list-item>
                <text:list-item>
                  <text:p text:style-name="P17"><text:span text:style-name="T7">журнал санитарного состояния;</text:span></text:p>
                </text:list-item>
                <text:list-item>
                  <text:p text:style-name="P17"><text:span text:style-name="T7">журнал контроля состояния здоровья персонала пищеблока; </text:span></text:p>
                </text:list-item>
                <text:list-item>
                  <text:p text:style-name="P17"><text:span text:style-name="T7">медицинские книжки персонала (единого образца); </text:span></text:p>
                </text:list-item>
                <text:list-item>
                  <text:p text:style-name="P17"><text:span text:style-name="T7">журнал аварийных ситуаций; </text:span></text:p>
                </text:list-item>
                <text:list-item>
                  <text:p text:style-name="P17"><text:span text:style-name="T7">журнал регистрации результатов лабораторно-инструментального контроля, проводимого лабораторией Роспотребнадзора. </text:span></text:p>
                </text:list-item>
                <text:list-item>
                  <text:p text:style-name="P17"><text:span text:style-name="T7">накопительная ведомость.</text:span></text:p>
                  <text:p text:style-name="P17"><text:span text:style-name="T7"/></text:p>
                  <text:p text:style-name="P17"><text:span text:style-name="T7"/></text:p>
                  <text:p text:style-name="P17"><text:span text:style-name="T7">9.ДЕЛОПРОИЗВОДСТВО.</text:span></text:p>
                  <text:p text:style-name="P17"><text:span text:style-name="T7">9.1. Результаты оперативного контроля отражается в Актах. По результатам оперативного контроля проводится собеседование с проверяемым лицом, при необходимости, готовится сообщение о состоянии дел на административное совещание. </text:span></text:p>
                  <text:p text:style-name="P17"><text:span text:style-name="T7">9.2. Справка по результатам планового, внепланового и тематического контроля должна содержать в себе следующую информацию:</text:span></text:p>
                </text:list-item>
                <text:list-item>
                  <text:p text:style-name="P17"><text:span text:style-name="T7">вид контроля, основание для проведения контроля; </text:span></text:p>
                </text:list-item>
                <text:list-item>
                  <text:p text:style-name="P17"><text:span text:style-name="T7">форма контроля; </text:span></text:p>
                </text:list-item>
                <text:list-item>
                  <text:p text:style-name="P17"><text:span text:style-name="T7">тема и содержание контроля;</text:span></text:p>
                </text:list-item>
                <text:list-item>
                  <text:p text:style-name="P17"><text:span text:style-name="T7">цель контроля; </text:span></text:p>
                </text:list-item>
                <text:list-item>
                  <text:p text:style-name="P17"><text:span text:style-name="T7">сроки проведения контроля; </text:span></text:p>
                </text:list-item>
                <text:list-item>
                  <text:p text:style-name="P17"><text:span text:style-name="T7">состав комиссии; </text:span></text:p>
                </text:list-item>
                <text:list-item>
                  <text:p text:style-name="P17"><text:span text:style-name="T7">результаты контроля; </text:span></text:p>
                </text:list-item>
                <text:list-item>
                  <text:p text:style-name="P17"><text:span text:style-name="T7">нарушения; </text:span></text:p>
                </text:list-item>
                <text:list-item>
                  <text:p text:style-name="P17"><text:span text:style-name="T7">выводы; </text:span></text:p>
                </text:list-item>
                <text:list-item>
                  <text:p text:style-name="P17"><text:span text:style-name="T7">предложения и рекомендации; </text:span></text:p>
                </text:list-item>
                <text:list-item>
                  <text:p text:style-name="P17"><text:span text:style-name="T7">подписи проверяющих лиц; </text:span></text:p>
                </text:list-item>
                <text:list-item>
                  <text:p text:style-name="P17"><text:span text:style-name="T7">подписи проверяемых лиц.</text:span></text:p>
                  <text:p text:style-name="P17"><text:span text:style-name="T7">9.3. По результатам планового, внепланового и тематического контроля заведующий МАДОУ издает приказ, в котором указывается: </text:span></text:p>
                </text:list-item>
                <text:list-item>
                  <text:p text:style-name="P17"><text:span text:style-name="T7">наименование контроля; </text:span></text:p>
                </text:list-item>
                <text:list-item>
                  <text:p text:style-name="P17"><text:span text:style-name="T7">дата справки по результатам контроля; </text:span></text:p>
                </text:list-item>
                <text:list-item>
                  <text:p text:style-name="P17"><text:span text:style-name="T7">решение по результатам контроля; </text:span></text:p>
                </text:list-item>
                <text:list-item>
                  <text:p text:style-name="P17"><text:span text:style-name="T7">назначаются ответственные лица по исполнению решения; </text:span></text:p>
                </text:list-item>
                <text:list-item>
                  <text:p text:style-name="P17"><text:span text:style-name="T7">указываются сроки устранения недостатков; </text:span></text:p>
                </text:list-item>
                <text:list-item>
                  <text:p text:style-name="P17"><text:span text:style-name="T7">указываются сроки проведения повторного контроля (при необходимости); </text:span></text:p>
                </text:list-item>
                <text:list-item>
                  <text:p text:style-name="P17"><text:span text:style-name="T7">поощрение и взыскание работникам по результатам контроля (при необходимости). </text:span></text:p>
                  <text:p text:style-name="P17"><text:span text:style-name="T7"/></text:p>
                  <text:p text:style-name="P17"><text:soft-page-break/><text:span text:style-name="T7">10.ЗАКЛЮЧИТЕЛЬНЫЕ ПОЛОЖЕНИЯ.</text:span></text:p>
                  <text:p text:style-name="P17"><text:span text:style-name="T7">10.1.Настоящее Положение об административном контроле организации и качества питания является локальным нормативным актом МАДОУ. </text:span></text:p>
                  <text:p text:style-name="P17"><text:span text:style-name="T7">10.2. Все изменения и дополнения, вносимые в настоящее Положение, оформляются в письменной форме в соответствии действующим законодательством. </text:span></text:p>
                  <text:p text:style-name="P17"><text:span text:style-name="T7">10.3. Положение принимается на неопределенный срок. </text:span></text:p>
                  <text:p text:style-name="P17"><text:span text:style-name="T7">10.4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1T12:32:35.541000000</dc:date>
    <meta:editing-duration>PT19M29S</meta:editing-duration>
    <meta:editing-cycles>4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42" meta:word-count="1494" meta:character-count="12138" meta:non-whitespace-character-count="10729"/>
  </office:meta>
</office:document-meta>
</file>